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center" fo:margin-top="0in" fo:margin-bottom="0in"/>
    </style:style>
    <style:style style:name="T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margin-bottom="0in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4" style:parent-style-name="western" style:family="paragraph">
      <style:paragraph-properties fo:margin-bottom="0in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" style:parent-style-name="western" style:family="paragraph">
      <style:paragraph-properties fo:margin-bottom="0in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western" style:family="paragraph">
      <style:paragraph-properties fo:margin-bottom="0in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western" style:family="paragraph">
      <style:paragraph-properties fo:margin-bottom="0in"/>
    </style:style>
    <style:style style:name="T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0" style:parent-style-name="western" style:family="paragraph">
      <style:paragraph-properties fo:margin-bottom="0in"/>
    </style:style>
    <style:style style:name="T1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western" style:family="paragraph">
      <style:paragraph-properties fo:margin-bottom="0in"/>
    </style:style>
    <style:style style:name="T1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western" style:family="paragraph">
      <style:paragraph-properties fo:margin-bottom="0in"/>
    </style:style>
    <style:style style:name="T1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22" style:parent-style-name="western" style:family="paragraph">
      <style:paragraph-properties fo:margin-bottom="0in"/>
    </style:style>
    <style:style style:name="T2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western" style:family="paragraph">
      <style:paragraph-properties fo:margin-bottom="0in"/>
    </style:style>
    <style:style style:name="T2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western" style:family="paragraph">
      <style:paragraph-properties fo:margin-bottom="0in"/>
    </style:style>
    <style:style style:name="T2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1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western" style:family="paragraph">
      <style:paragraph-properties fo:margin-bottom="0in"/>
    </style:style>
    <style:style style:name="T3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western" style:family="paragraph">
      <style:paragraph-properties fo:margin-bottom="0in"/>
    </style:style>
    <style:style style:name="T3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40" style:parent-style-name="western" style:family="paragraph">
      <style:paragraph-properties fo:margin-bottom="0in"/>
    </style:style>
    <style:style style:name="T4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4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45" style:parent-style-name="western" style:family="paragraph">
      <style:paragraph-properties fo:margin-bottom="0in"/>
    </style:style>
    <style:style style:name="T4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" style:parent-style-name="western" style:family="paragraph">
      <style:paragraph-properties fo:margin-bottom="0in"/>
    </style:style>
    <style:style style:name="T52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3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54" style:parent-style-name="western" style:family="paragraph">
      <style:paragraph-properties fo:margin-bottom="0in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western" style:family="paragraph">
      <style:paragraph-properties fo:margin-bottom="0in"/>
    </style:style>
    <style:style style:name="T5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7" style:parent-style-name="Policepardéfaut" style:family="text">
      <style:text-properties style:font-name="Calibri" style:font-weight-complex="bold" fo:font-style="italic" style:font-style-asian="italic" style:font-style-complex="italic" fo:font-size="11pt" style:font-size-asian="11pt" style:font-size-complex="11pt"/>
    </style:style>
    <style:style style:name="T5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9" style:parent-style-name="western" style:family="paragraph">
      <style:paragraph-properties fo:margin-bottom="0in"/>
    </style:style>
    <style:style style:name="T6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1" style:parent-style-name="Policepardéfaut" style:family="text">
      <style:text-properties style:font-name="Calibri" style:font-weight-complex="bold" fo:font-style="italic" style:font-style-asian="italic" style:font-style-complex="italic" fo:font-size="11pt" style:font-size-asian="11pt" style:font-size-complex="11pt"/>
    </style:style>
    <style:style style:name="T6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3" style:parent-style-name="western" style:family="paragraph">
      <style:paragraph-properties fo:margin-bottom="0in"/>
    </style:style>
    <style:style style:name="T6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7" style:parent-style-name="Policepardéfaut" style:family="text">
      <style:text-properties style:font-name="Calibri" style:font-weight-complex="bold" fo:font-style="italic" style:font-style-asian="italic" style:font-style-complex="italic" fo:font-size="11pt" style:font-size-asian="11pt" style:font-size-complex="11pt"/>
    </style:style>
    <style:style style:name="T6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9" style:parent-style-name="western" style:family="paragraph">
      <style:paragraph-properties fo:margin-bottom="0in"/>
    </style:style>
    <style:style style:name="T7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4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6" style:parent-style-name="western" style:family="paragraph">
      <style:paragraph-properties fo:margin-bottom="0in"/>
    </style:style>
    <style:style style:name="T7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79" style:parent-style-name="western" style:family="paragraph">
      <style:paragraph-properties fo:margin-bottom="0in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western" style:family="paragraph">
      <style:paragraph-properties fo:margin-bottom="0in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western" style:family="paragraph">
      <style:paragraph-properties fo:margin-bottom="0in"/>
    </style:style>
    <style:style style:name="T8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3" style:parent-style-name="Policepardéfaut" style:family="text">
      <style:text-properties style:font-name="Calibri" style:font-weight-complex="bold" fo:font-style="italic" style:font-style-asian="italic" style:font-style-complex="italic" fo:font-size="11pt" style:font-size-asian="11pt" style:font-size-complex="11pt"/>
    </style:style>
    <style:style style:name="T8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5" style:parent-style-name="western" style:family="paragraph">
      <style:paragraph-properties fo:margin-bottom="0in"/>
    </style:style>
    <style:style style:name="T8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7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8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9" style:parent-style-name="western" style:family="paragraph">
      <style:paragraph-properties fo:margin-bottom="0in"/>
    </style:style>
    <style:style style:name="T9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1" style:parent-style-name="Policepardéfaut" style:family="text">
      <style:text-properties style:font-name="Calibri" style:font-weight-complex="bold" fo:font-style="italic" style:font-style-asian="italic" style:font-style-complex="italic" fo:font-size="11pt" style:font-size-asian="11pt" style:font-size-complex="11pt"/>
    </style:style>
    <style:style style:name="T9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3" style:parent-style-name="western" style:family="paragraph">
      <style:paragraph-properties fo:margin-bottom="0in"/>
    </style:style>
    <style:style style:name="T9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5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9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7" style:parent-style-name="western" style:family="paragraph">
      <style:paragraph-properties fo:margin-bottom="0in"/>
    </style:style>
    <style:style style:name="T9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0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01" style:parent-style-name="western" style:family="paragraph">
      <style:paragraph-properties fo:margin-bottom="0in"/>
    </style:style>
    <style:style style:name="T102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03" style:parent-style-name="western" style:family="paragraph">
      <style:paragraph-properties fo:margin-bottom="0in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western" style:family="paragraph">
      <style:paragraph-properties fo:margin-bottom="0in"/>
    </style:style>
    <style:style style:name="T10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6" style:parent-style-name="Policepardéfaut" style:family="text">
      <style:text-properties style:font-name="Calibri" style:font-weight-complex="bold" fo:font-style="italic" style:font-style-asian="italic" style:font-style-complex="italic" fo:font-size="11pt" style:font-size-asian="11pt" style:font-size-complex="11pt"/>
    </style:style>
    <style:style style:name="T10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8" style:parent-style-name="western" style:family="paragraph">
      <style:paragraph-properties fo:margin-bottom="0in"/>
    </style:style>
    <style:style style:name="T10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0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1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2" style:parent-style-name="western" style:family="paragraph">
      <style:paragraph-properties fo:margin-bottom="0in"/>
    </style:style>
    <style:style style:name="T11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4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15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16" style:parent-style-name="western" style:family="paragraph">
      <style:paragraph-properties fo:margin-bottom="0in"/>
    </style:style>
    <style:style style:name="T11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8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1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1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2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4" style:parent-style-name="western" style:family="paragraph">
      <style:paragraph-properties fo:margin-bottom="0in"/>
    </style:style>
    <style:style style:name="T12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6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8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1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32" style:parent-style-name="western" style:family="paragraph">
      <style:paragraph-properties fo:margin-bottom="0in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western" style:family="paragraph">
      <style:paragraph-properties fo:margin-bottom="0in"/>
    </style:style>
    <style:style style:name="T13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5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7" style:parent-style-name="western" style:family="paragraph">
      <style:paragraph-properties fo:margin-bottom="0in"/>
    </style:style>
    <style:style style:name="T13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4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1" style:parent-style-name="western" style:family="paragraph">
      <style:paragraph-properties fo:margin-bottom="0in"/>
    </style:style>
    <style:style style:name="T14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3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44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45" style:parent-style-name="western" style:family="paragraph">
      <style:paragraph-properties fo:margin-bottom="0in"/>
    </style:style>
    <style:style style:name="T146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47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48" style:parent-style-name="western" style:family="paragraph">
      <style:paragraph-properties fo:margin-bottom="0in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western" style:family="paragraph">
      <style:paragraph-properties fo:margin-bottom="0in"/>
    </style:style>
    <style:style style:name="T15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1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5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3" style:parent-style-name="western" style:family="paragraph">
      <style:paragraph-properties fo:margin-bottom="0in"/>
    </style:style>
    <style:style style:name="T15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5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5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7" style:parent-style-name="western" style:family="paragraph">
      <style:paragraph-properties fo:margin-bottom="0in"/>
    </style:style>
    <style:style style:name="T15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60" style:parent-style-name="western" style:family="paragraph">
      <style:paragraph-properties fo:margin-bottom="0in"/>
    </style:style>
    <style:style style:name="T16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3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64" style:parent-style-name="western" style:family="paragraph">
      <style:paragraph-properties fo:margin-bottom="0in"/>
    </style:style>
    <style:style style:name="T16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6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6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8" style:parent-style-name="western" style:family="paragraph">
      <style:paragraph-properties fo:margin-bottom="0in"/>
    </style:style>
    <style:style style:name="T16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0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7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2" style:parent-style-name="western" style:family="paragraph">
      <style:paragraph-properties fo:margin-bottom="0in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western" style:family="paragraph">
      <style:paragraph-properties fo:margin-bottom="0in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western" style:family="paragraph">
      <style:paragraph-properties fo:margin-bottom="0in"/>
    </style:style>
    <style:style style:name="T17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80" style:parent-style-name="western" style:family="paragraph">
      <style:paragraph-properties fo:margin-bottom="0in"/>
    </style:style>
    <style:style style:name="T18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2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8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4" style:parent-style-name="western" style:family="paragraph">
      <style:paragraph-properties fo:margin-bottom="0in"/>
    </style:style>
    <style:style style:name="T18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6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8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8" style:parent-style-name="western" style:family="paragraph">
      <style:paragraph-properties fo:margin-bottom="0in"/>
    </style:style>
    <style:style style:name="T18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0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91" style:parent-style-name="western" style:family="paragraph">
      <style:paragraph-properties fo:margin-bottom="0in"/>
    </style:style>
    <style:style style:name="T19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3" style:parent-style-name="Policepardéfaut" style:family="text">
      <style:text-properties style:font-name="Calibri" style:font-weight-complex="bold" fo:font-style="italic" style:font-style-asian="italic" style:font-style-complex="italic" fo:font-size="11pt" style:font-size-asian="11pt" style:font-size-complex="11pt"/>
    </style:style>
    <style:style style:name="P194" style:parent-style-name="western" style:family="paragraph">
      <style:paragraph-properties fo:margin-bottom="0in"/>
    </style:style>
    <style:style style:name="T195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96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97" style:parent-style-name="western" style:family="paragraph">
      <style:paragraph-properties fo:margin-bottom="0in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western" style:family="paragraph">
      <style:paragraph-properties fo:margin-bottom="0in"/>
    </style:style>
    <style:style style:name="T19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0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0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2" style:parent-style-name="western" style:family="paragraph">
      <style:paragraph-properties fo:margin-bottom="0in"/>
    </style:style>
    <style:style style:name="T20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4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0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6" style:parent-style-name="western" style:family="paragraph">
      <style:paragraph-properties fo:margin-bottom="0in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7" style:parent-style-name="western" style:family="paragraph">
      <style:paragraph-properties fo:margin-bottom="0in"/>
    </style:style>
    <style:style style:name="T20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10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1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21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4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1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6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217" style:parent-style-name="western" style:family="paragraph">
      <style:paragraph-properties fo:margin-bottom="0in"/>
    </style:style>
    <style:style style:name="T21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2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1" style:parent-style-name="western" style:family="paragraph">
      <style:paragraph-properties fo:margin-bottom="0in"/>
    </style:style>
    <style:style style:name="T22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22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6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227" style:parent-style-name="western" style:family="paragraph">
      <style:paragraph-properties fo:margin-bottom="0in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western" style:family="paragraph">
      <style:paragraph-properties fo:margin-bottom="0in"/>
    </style:style>
    <style:style style:name="T22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0" style:parent-style-name="western" style:family="paragraph">
      <style:paragraph-properties fo:margin-bottom="0in"/>
    </style:style>
    <style:style style:name="T23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2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3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4" style:parent-style-name="western" style:family="paragraph">
      <style:paragraph-properties fo:margin-bottom="0in"/>
    </style:style>
    <style:style style:name="T23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6" style:parent-style-name="western" style:family="paragraph">
      <style:paragraph-properties fo:margin-bottom="0in"/>
    </style:style>
    <style:style style:name="T23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8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3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240" style:parent-style-name="western" style:family="paragraph">
      <style:paragraph-properties fo:margin-bottom="0in"/>
    </style:style>
    <style:style style:name="T24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2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4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4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4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6" style:parent-style-name="western" style:family="paragraph">
      <style:paragraph-properties fo:margin-bottom="0in"/>
    </style:style>
    <style:style style:name="T24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250" style:parent-style-name="western" style:family="paragraph">
      <style:paragraph-properties fo:margin-bottom="0in"/>
      <style:text-properties style:font-name="Calibri" fo:font-weight="bold" style:font-weight-asian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PROGRAMME AUMONERIE 2021-2022</text:span></text:p>
      <text:p text:style-name="P3">Vendredi de 18h à 19h30 : 3èmes</text:p>
      <text:p text:style-name="P4">Samedi de 10h30 à 12h : 6èmes, 5èmes, 4èmes</text:p>
      <text:p text:style-name="P5">Une fois par mois, des messes avec des musiciens pour «les jeunes et les adultes» ont lieu à Saint Saturnin et <text:s/>sont<text:s/>indiquées dans le programme. Tous les jeunes sont invités à y participer, les musiciens et les chanteurs parmi nos jeunes, sont les bienvenus pour enrichir l’équipe déjà en place, rendez-vous à 17h pour la répétition des chants et à 17h30 pour l’équipe de<text:s/>préparation pour les messes de 18h30 et à 9h30 pour les messes de 11h. <text:s/>Des sorties et des activités peuvent être rajoutées en cours d’année.</text:p>
      <text:p text:style-name="P6">SEPTEMBRE</text:p>
      <text:p text:style-name="P7"><text:span text:style-name="T8">Samedi 11 :<text:s/></text:span><text:span text:style-name="T9">inscriptions</text:span></text:p>
      <text:p text:style-name="P10"><text:span text:style-name="T11">Vendredi 17:<text:s/></text:span><text:span text:style-name="T12">séance:<text:s/></text:span><text:span text:style-name="T13">3èmes</text:span></text:p>
      <text:p text:style-name="P14"><text:span text:style-name="T15">Samedi 18 :<text:s/></text:span><text:span text:style-name="T16">séance :</text:span><text:span text:style-name="T17"><text:s/>6èmes, 5èmes, 4èmes</text:span></text:p>
      <text:p text:style-name="P18"><text:span text:style-name="T19">Dimanche 19</text:span><text:span text:style-name="T20"> :<text:s/></text:span><text:span text:style-name="T21">messe de rentrée paroissiale animée par les jeunes avec les musiciens à Saint Saturnin à 11h</text:span></text:p>
      <text:p text:style-name="P22"><text:span text:style-name="T23">Samedi 25 :<text:s/></text:span><text:span text:style-name="T24">séance<text:s/></text:span><text:span text:style-name="T25">6èmes, 5èmes, 4èmes</text:span></text:p>
      <text:p text:style-name="P26"><text:span text:style-name="T27">OCTOBRE</text:span></text:p>
      <text:p text:style-name="P28"><text:span text:style-name="T29">Vendredi 1  :<text:s/></text:span><text:span text:style-name="T30"><text:s/></text:span><text:span text:style-name="T31">séance<text:s/></text:span><text:span text:style-name="T32">3èmes</text:span></text:p>
      <text:p text:style-name="P33"><text:span text:style-name="T34">Samedi 2 :<text:s/></text:span><text:span text:style-name="T35">séance<text:s/></text:span><text:span text:style-name="T36">6èmes, 5èmes, 4èmes</text:span></text:p>
      <text:p text:style-name="P37"><text:span text:style-name="T38">Dimanche <text:s/>10 :<text:s/></text:span><text:span text:style-name="T39">messe des jeunes avec les musiciens à Saint Saturnin à 18h30</text:span></text:p>
      <text:p text:style-name="P40"><text:span text:style-name="T41">Vendredi 15 : 3èmes :<text:s/></text:span><text:span text:style-name="T42">19h</text:span><text:span text:style-name="T43"><text:s/>réunion de lancement du parcours confirmation à l’église et le relais paroissial de Br</text:span><text:span text:style-name="T44">y, pour les jeunes et les parents</text:span></text:p>
      <text:p text:style-name="P45"><text:span text:style-name="T46">Samedi 16 :<text:s/></text:span><text:span text:style-name="T47">messe de rentrée pour tous les niveaux (</text:span><text:span text:style-name="T48">6ème, 5ème, 4ème, 3ème)<text:s/></text:span><text:span text:style-name="T49">dans les locaux de l’aumônerie, les parents y sont conviés,<text:s/></text:span><text:span text:style-name="T50">RDV 9h30 pour les jeunes et 10h30 messe</text:span></text:p>
      <text:p text:style-name="P51"><text:span text:style-name="T52">Vacances de la Toussaint du samedi <text:s/>23<text:s/></text:span><text:span text:style-name="T53">octobre 2021 au dimanche 7 <text:s/>novembre 2021</text:span></text:p>
      <text:p text:style-name="P54">NOVEMBRE</text:p>
      <text:p text:style-name="P55"><text:span text:style-name="T56">Vendredi 12 :</text:span><text:span text:style-name="T57"><text:s/>séance</text:span><text:span text:style-name="T58"><text:s/>3èmes</text:span></text:p>
      <text:p text:style-name="P59"><text:span text:style-name="T60">Samedi 13 :</text:span><text:span text:style-name="T61"><text:s/>séance<text:s/></text:span><text:span text:style-name="T62">6èmes, 5èmes, 4èmes</text:span></text:p>
      <text:p text:style-name="P63"><text:span text:style-name="T64">Vendredi </text:span><text:span text:style-name="T65">19</text:span><text:span text:style-name="T66"><text:s/>:<text:s/></text:span><text:span text:style-name="T67">séance<text:s/></text:span><text:span text:style-name="T68">3èmes</text:span></text:p>
      <text:p text:style-name="P69"><text:span text:style-name="T70">Samedi<text:s/></text:span><text:span text:style-name="T71">20</text:span><text:span text:style-name="T72"><text:s/></text:span><text:span text:style-name="T73">:</text:span><text:span text:style-name="T74"><text:s/>séance<text:s/></text:span><text:span text:style-name="T75">6èmes, 5èmes, <text:s/>4èmes</text:span></text:p>
      <text:p text:style-name="P76"><text:span text:style-name="T77">Dimanche 21 :<text:s/></text:span><text:span text:style-name="T78">messe des jeunes avec les musiciens à Saint Saturnin à 18h30</text:span></text:p>
      <text:p text:style-name="P79"/>
      <text:soft-page-break/>
      <text:p text:style-name="P80">DECEMBRE</text:p>
      <text:p text:style-name="P81"><text:span text:style-name="T82">Vendredi 3 :</text:span><text:span text:style-name="T83"><text:s/>séance<text:s/></text:span><text:span text:style-name="T84">3èmes</text:span></text:p>
      <text:p text:style-name="P85"><text:span text:style-name="T86">Samedi 4 :<text:s/></text:span><text:span text:style-name="T87">séance<text:s/></text:span><text:span text:style-name="T88">6èmes, 5èmes, <text:s/>4èmes</text:span></text:p>
      <text:p text:style-name="P89"><text:span text:style-name="T90">Vendredi 10 :<text:s/></text:span><text:span text:style-name="T91">séance<text:s/></text:span><text:span text:style-name="T92">3èmes</text:span></text:p>
      <text:p text:style-name="P93"><text:span text:style-name="T94">Samedi 11 :<text:s/></text:span><text:span text:style-name="T95">séance<text:s/></text:span><text:span text:style-name="T96">6èmes, 5èmes, 4èmes</text:span></text:p>
      <text:p text:style-name="P97"><text:span text:style-name="T98">Dimanche<text:s/></text:span><text:span text:style-name="T99"><text:s/>12 :<text:s/></text:span><text:span text:style-name="T100">messe des jeunes avec les musiciens à Saint Saturnin à 18h30</text:span></text:p>
      <text:p text:style-name="P101"><text:span text:style-name="T102">Vacances de Noël du samedi 18 <text:s/>décembre 2021 <text:s/>au dimanche 2 <text:s/>janvier 2022</text:span></text:p>
      <text:p text:style-name="P103">JANVIER</text:p>
      <text:p text:style-name="P104"><text:span text:style-name="T105">Vendredi 7 :<text:s/></text:span><text:span text:style-name="T106">séance<text:s/></text:span><text:span text:style-name="T107">3èmes</text:span></text:p>
      <text:p text:style-name="P108"><text:span text:style-name="T109">Samedi 8 :<text:s/></text:span><text:span text:style-name="T110">séance<text:s/></text:span><text:span text:style-name="T111">6èmes, 5èmes, 4èmes</text:span></text:p>
      <text:p text:style-name="P112"><text:span text:style-name="T113">Dimanche <text:s/>9 :<text:s/></text:span><text:span text:style-name="T114">messe des jeunes avec les mus</text:span><text:span text:style-name="T115">iciens à Saint Saturnin à 11h</text:span></text:p>
      <text:p text:style-name="P116"><text:span text:style-name="T117">Samedi 22 :</text:span><text:span text:style-name="T118"><text:s/></text:span><text:span text:style-name="T119">messe de fêtes pour tous les niveaux<text:s/></text:span><text:span text:style-name="T120">(6ème, 5ème, 4ème, 3ème)<text:s/></text:span><text:span text:style-name="T121">dans les locaux de</text:span><text:span text:style-name="T122"><text:s/>l’aumônerie, les parents y sont conviés,<text:s/></text:span><text:span text:style-name="T123">RDV 9h30 pour les jeunes et 10h30 la messe</text:span></text:p>
      <text:p text:style-name="P124"><text:span text:style-name="T125">Samedi 29 :<text:s/></text:span><text:span text:style-name="T126">séance<text:s/></text:span><text:span text:style-name="T127">6èmes, 5èmes, 4èmes. <text:s text:c="2"/></text:span><text:span text:style-name="T128"><text:s text:c="129"/></text:span><text:span text:style-name="T129"><text:s text:c="18"/></text:span><text:span text:style-name="T130">3èmes :<text:s/></text:span><text:span text:style-name="T131">atelier des signes (parcours confirmation, l’heure et l’endroit seront communiqués ultérieurement)</text:span></text:p>
      <text:p text:style-name="P132">FEVRIER</text:p>
      <text:p text:style-name="P133"><text:span text:style-name="T134">Vendredi 4 :<text:s/></text:span><text:span text:style-name="T135">séance<text:s/></text:span><text:span text:style-name="T136">3èmes</text:span></text:p>
      <text:p text:style-name="P137"><text:span text:style-name="T138">Samedi 5 :<text:s/></text:span><text:span text:style-name="T139">séance<text:s/></text:span><text:span text:style-name="T140">6èmes, 5èmes, 4èmes</text:span></text:p>
      <text:p text:style-name="P141"><text:span text:style-name="T142">Dimanche 13 :</text:span><text:span text:style-name="T143"><text:s/>messe des jeunes avec les musiciens à Saint S</text:span><text:span text:style-name="T144">aturnin à 18h30</text:span></text:p>
      <text:p text:style-name="P145"><text:span text:style-name="T146">Vacances d’hiver du samedi 19 <text:s/>février 2022 <text:s/>au dimanche<text:s/></text:span><text:span text:style-name="T147">6 mars 2022</text:span></text:p>
      <text:p text:style-name="P148">MARS</text:p>
      <text:p text:style-name="P149"><text:span text:style-name="T150">Vendredi 11 :</text:span><text:span text:style-name="T151"><text:s/>séance<text:s/></text:span><text:span text:style-name="T152">3èmes</text:span></text:p>
      <text:p text:style-name="P153"><text:span text:style-name="T154">Samedi 12 :<text:s/></text:span><text:span text:style-name="T155">séance<text:s/></text:span><text:span text:style-name="T156">6èmes, 5èmes, 4èmes</text:span></text:p>
      <text:p text:style-name="P157"><text:span text:style-name="T158">Dimanche <text:s/>20 <text:s/>:<text:s/></text:span><text:span text:style-name="T159">messe des jeunes avec les musiciens à Saint Saturnin à 18h30</text:span></text:p>
      <text:p text:style-name="P160"><text:span text:style-name="T161">Vendredi 18 :<text:s/></text:span><text:span text:style-name="T162">4èmes, 3èmes :<text:s/></text:span><text:span text:style-name="T163">veillée de Pardon ( l’heure et l’endroit seront communiqués ultérieurement)</text:span></text:p>
      <text:p text:style-name="P164"><text:span text:style-name="T165">Vendredi 25 :</text:span><text:span text:style-name="T166"><text:s/>séance<text:s/></text:span><text:span text:style-name="T167">3èmes</text:span></text:p>
      <text:p text:style-name="P168"><text:span text:style-name="T169">Samedi 26 :</text:span><text:span text:style-name="T170"><text:s/>séance</text:span><text:span text:style-name="T171"><text:s/>6èmes, 5èmes, 4èmes</text:span></text:p>
      <text:p text:style-name="P172"/>
      <text:soft-page-break/>
      <text:p text:style-name="P173">AVRIL</text:p>
      <text:p text:style-name="P174"><text:span text:style-name="T175">Samedi<text:s/></text:span><text:span text:style-name="T176">2-</text:span><text:span text:style-name="T177">Dimanche<text:s/></text:span><text:span text:style-name="T178">3  : 3èmes :<text:s/></text:span><text:span text:style-name="T179">retraite confirmation à la Clarté Dieu à Orsay</text:span></text:p>
      <text:p text:style-name="P180"><text:span text:style-name="T181">Vendredi 8 :<text:s/></text:span><text:span text:style-name="T182">séance<text:s/></text:span><text:span text:style-name="T183">3èmes</text:span></text:p>
      <text:p text:style-name="P184"><text:span text:style-name="T185">Samedi 9 :<text:s/></text:span><text:span text:style-name="T186">séance<text:s/></text:span><text:span text:style-name="T187">6èmes, 5èmes, 4èmes</text:span></text:p>
      <text:p text:style-name="P188"><text:span text:style-name="T189">Dimanche 10 :<text:s/></text:span><text:span text:style-name="T190">Rameaux, messe des jeunes avec les musiciens à Saint Saturnin à 18h30</text:span></text:p>
      <text:p text:style-name="P191"><text:span text:style-name="T192">Jeudi <text:s/>14 :<text:s/></text:span><text:span text:style-name="T193">Bol de riz, (( l’heure vous sera communiquée ultérieurement) pour tous les niveaux</text:span></text:p>
      <text:p text:style-name="P194"><text:span text:style-name="T195">Vacances de<text:s/></text:span><text:span text:style-name="T196">printemps du samedi 23 avril 2022 <text:s/>au dimanche 8 mai 2022</text:span></text:p>
      <text:p text:style-name="P197">MAI</text:p>
      <text:p text:style-name="P198"><text:span text:style-name="T199">Vendredi 13 :</text:span><text:span text:style-name="T200"><text:s/>séance</text:span><text:span text:style-name="T201"><text:s/>3èmes</text:span></text:p>
      <text:p text:style-name="P202"><text:span text:style-name="T203">Samedi 14 :</text:span><text:span text:style-name="T204"><text:s/>séance</text:span><text:span text:style-name="T205"><text:s/>6èmes, 4èmes, Retraite profession de foi 5èmes</text:span></text:p>
      <text:p text:style-name="P206">Dimanche 15 : messe des jeunes avec les musiciens à Saint Saturnin à 18h30</text:p>
      <text:p text:style-name="P207"><text:span text:style-name="T208">Mercredi 18 :<text:s/></text:span><text:span text:style-name="T209"><text:s/></text:span><text:span text:style-name="T210">sacrement de réconciliation<text:s/></text:span><text:span text:style-name="T211">(futurs baptisés, 1ers communiants, 5</text:span><text:span text:style-name="T212">ème,</text:span><text:span text:style-name="T213">) à 15h à St Saturnin, <text:s/></text:span><text:span text:style-name="T214"><text:s text:c="3"/></text:span><text:span text:style-name="T215">18h30 : 3èmes :<text:s/></text:span><text:span text:style-name="T216">rencontre jeunes et parents avec Père Aulard, en vue de la confirmation</text:span></text:p>
      <text:p text:style-name="P217"><text:span text:style-name="T218">Vendredi 20 :<text:s/></text:span><text:span text:style-name="T219">séance<text:s/></text:span><text:span text:style-name="T220">3èmes </text:span></text:p>
      <text:p text:style-name="P221"><text:span text:style-name="T222">Samedi 21 : Cérémonie baptême, 1</text:span><text:span text:style-name="T223">ère</text:span><text:span text:style-name="T224">communion</text:span><text:span text:style-name="T225"><text:s/>et profession de foi à saint saturnin,</text:span><text:span text:style-name="T226"><text:s/>tous les niveaux sont invités à y participer.</text:span></text:p>
      <text:p text:style-name="P227">JUIN </text:p>
      <text:p text:style-name="P228"><text:span text:style-name="T229">Vendredi 3 au Lundi 6 FRAT : 4èmes, 3èmes, secondes</text:span></text:p>
      <text:p text:style-name="P230"><text:span text:style-name="T231">Samedi 4 :<text:s/></text:span><text:span text:style-name="T232">séance<text:s/></text:span><text:span text:style-name="T233">6èmes, 5èmes</text:span></text:p>
      <text:p text:style-name="P234"><text:span text:style-name="T235">Vendredi 10 : séance 3èmes ?</text:span></text:p>
      <text:p text:style-name="P236"><text:span text:style-name="T237">Samedi 11 : Pèlerinage de Lisieux 6èmes, 5èmes,<text:s/></text:span><text:span text:style-name="T238">en p</text:span><text:span text:style-name="T239">résence de Mgr Blanchet</text:span></text:p>
      <text:p text:style-name="P240"><text:span text:style-name="T241">Samedi 18 : Cérémonie de confirmation pour les 3èmes<text:s/></text:span><text:span text:style-name="T242">( l’heure et l’endroit seront communiqués ultérieurement)</text:span><text:span text:style-name="T243"><text:s text:c="2"/>messe dans les locaux de l’aumônerie pour tous<text:s/></text:span><text:span text:style-name="T244">y compris les parents, suivie du<text:s/></text:span><text:span text:style-name="T245">pique-nique de fin d’année</text:span></text:p>
      <text:p text:style-name="P246"><text:span text:style-name="T247">Dimanche 19</text:span><text:span text:style-name="T248"><text:s/>:<text:s/></text:span><text:span text:style-name="T249">messe des jeunes avec les musiciens à Saint Saturnin à 11h.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fr" style:country-asian="FR" fo:hyphenate="false"/>
    </style:style>
    <style:style style:name="apple-converted-space" style:display-name="apple-converted-spac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an michel calmels</dc:creator>
    <meta:creation-date>2021-10-15T12:22:00Z</meta:creation-date>
    <dc:date>2021-10-15T12:22:00Z</dc:date>
    <meta:print-date>2021-09-25T09:4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2" meta:character-count="4491" meta:row-count="31" meta:non-whitespace-character-count="3807"/>
  </office:meta>
</office:document-meta>
</file>